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Marathi" svg:font-family="'Lohit Marathi'" style:font-family-generic="system" style:font-pitch="variable"/>
    <style:font-face style:name="Noto Sans Arabic" svg:font-family="'Noto Sans Arabic'" style:font-family-generic="system" style:font-pitch="variable"/>
  </office:font-face-decls>
  <office:automatic-styles>
    <style:style style:name="co1" style:family="table-column">
      <style:table-column-properties fo:break-before="auto" style:column-width="356.6pt"/>
    </style:style>
    <style:style style:name="co2" style:family="table-column">
      <style:table-column-properties fo:break-before="auto" style:column-width="63.3pt"/>
    </style:style>
    <style:style style:name="co3" style:family="table-column">
      <style:table-column-properties fo:break-before="auto" style:column-width="101.31pt"/>
    </style:style>
    <style:style style:name="co4" style:family="table-column">
      <style:table-column-properties fo:break-before="auto" style:column-width="118.66pt"/>
    </style:style>
    <style:style style:name="co5" style:family="table-column">
      <style:table-column-properties fo:break-before="auto" style:column-width="132.15pt"/>
    </style:style>
    <style:style style:name="co6" style:family="table-column">
      <style:table-column-properties fo:break-before="auto" style:column-width="92.61pt"/>
    </style:style>
    <style:style style:name="co7" style:family="table-column">
      <style:table-column-properties fo:break-before="auto" style:column-width="73.3pt"/>
    </style:style>
    <style:style style:name="co8" style:family="table-column">
      <style:table-column-properties fo:break-before="auto" style:column-width="125.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3.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200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fo:color="#ce181e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color="#ce181e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transparent"/>
      <style:text-properties fo:color="#ce181e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fo:color="#ce181e"/>
    </style:style>
    <style:style style:name="ce23" style:family="table-cell" style:parent-style-name="Default">
      <style:table-cell-properties fo:background-color="transparent"/>
      <style:text-properties fo:color="#ffffff"/>
    </style:style>
    <style:style style:name="ce24" style:family="table-cell" style:parent-style-name="Default">
      <style:table-cell-properties fo:background-color="#fff200"/>
      <style:map style:condition="cell-content()=0" style:apply-style-name="Bad" style:base-cell-address="Sheet1.I1"/>
    </style:style>
    <style:style style:name="ce25" style:family="table-cell" style:parent-style-name="Default">
      <style:table-cell-properties fo:background-color="transparent"/>
      <style:map style:condition="cell-content()=0" style:apply-style-name="Bad" style:base-cell-address="Sheet1.I1"/>
    </style:style>
    <style:style style:name="ce26" style:family="table-cell" style:parent-style-name="Default">
      <style:table-cell-properties fo:background-color="transparent"/>
      <style:text-properties fo:color="#ce181e"/>
      <style:map style:condition="cell-content()=0" style:apply-style-name="Bad" style:base-cell-address="Sheet1.I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79.98pt" svg:height="588.78pt" svg:x="3.88pt" svg:y="541.53pt">
            <draw:object draw:notify-on-update-of-ranges="Sheet1.G1:Sheet1.G1 Sheet1.G2:Sheet1.G40 Sheet1.H1:Sheet1.H1 Sheet1.H2:Sheet1.H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57.49pt" svg:height="594.82pt" svg:x="1243.76pt" svg:y="541.42pt">
            <draw:object draw:notify-on-update-of-ranges="Sheet1.B1:Sheet1.B1 Sheet1.B2:Sheet1.B40 Sheet1.C1:Sheet1.C1 Sheet1.C2:Sheet1.C40 Sheet1.R1:Sheet1.R1 Sheet1.R2:Sheet1.R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13" office:value-type="string" calcext:value-type="string">
            <text:p>name</text:p>
          </table:table-cell>
          <table:table-cell table:style-name="ce13" office:value-type="string" calcext:value-type="string">
            <text:p>kwh/annum</text:p>
          </table:table-cell>
          <table:table-cell table:style-name="ce13" office:value-type="string" calcext:value-type="string">
            <text:p>total volume in litres</text:p>
          </table:table-cell>
          <table:table-cell table:style-name="ce13" office:value-type="string" calcext:value-type="string">
            <text:p>volume (fridge) in litres</text:p>
          </table:table-cell>
          <table:table-cell table:style-name="ce13" office:value-type="string" calcext:value-type="string">
            <text:p>volume (freezer) in litres</text:p>
          </table:table-cell>
          <table:table-cell table:style-name="ce13" office:value-type="string" calcext:value-type="string">
            <text:p>Noise in <text:s/>dB</text:p>
          </table:table-cell>
          <table:table-cell table:style-name="ce13" office:value-type="string" calcext:value-type="string">
            <text:p>Price</text:p>
          </table:table-cell>
          <table:table-cell table:style-name="ce13" office:value-type="string" calcext:value-type="string">
            <text:p>Total price in 5 years</text:p>
          </table:table-cell>
          <table:table-cell table:style-name="ce24" office:value-type="string" calcext:value-type="string">
            <text:p>Door alarm</text:p>
          </table:table-cell>
          <table:table-cell table:style-name="ce13" office:value-type="string" calcext:value-type="string">
            <text:p>link</text:p>
          </table:table-cell>
          <table:table-cell table:style-name="ce13" table:number-columns-repeated="7"/>
          <table:table-cell table:style-name="ce13" office:value-type="string" calcext:value-type="string">
            <text:p>Noise in cB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Orava RGO-380 </text:p>
          </table:table-cell>
          <table:table-cell table:style-name="ce17" office:value-type="float" office:value="311" calcext:value-type="float">
            <text:p>311</text:p>
          </table:table-cell>
          <table:table-cell table:style-name="ce19" table:formula="of:=[.D2]+[.E2]" office:value-type="float" office:value="324" calcext:value-type="float">
            <text:p>324</text:p>
          </table:table-cell>
          <table:table-cell office:value-type="float" office:value="230" calcext:value-type="float">
            <text:p>230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357.89" calcext:value-type="float">
            <text:p>357.89</text:p>
          </table:table-cell>
          <table:table-cell table:style-name="ce21" table:formula="of:=([.G2]+([.B2]*0.419))" office:value-type="float" office:value="488.199" calcext:value-type="float">
            <text:p>488.199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orava-rgo-380-d5250165.htm</text:p>
          </table:table-cell>
          <table:table-cell table:number-columns-repeated="7"/>
          <table:table-cell table:formula="of:=[.F2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<text:s/>WHIRLPOOL WNF8 T1I W </text:p>
          </table:table-cell>
          <table:table-cell table:style-name="ce18" office:value-type="float" office:value="346" calcext:value-type="float">
            <text:p>346</text:p>
          </table:table-cell>
          <table:table-cell table:style-name="ce20" table:formula="of:=[.D3]+[.E3]" office:value-type="float" office:value="338" calcext:value-type="float">
            <text:p>33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2.89" calcext:value-type="float">
            <text:p>372.89</text:p>
          </table:table-cell>
          <table:table-cell table:style-name="ce22" table:formula="of:=([.G3]+([.B3]*0.419))" office:value-type="float" office:value="517.864" calcext:value-type="float">
            <text:p>517.864</text:p>
          </table:table-cell>
          <table:table-cell table:style-name="ce26" office:value-type="float" office:value="1" calcext:value-type="float">
            <text:p>1</text:p>
          </table:table-cell>
          <table:table-cell table:style-name="ce2" office:value-type="string" calcext:value-type="string">
            <text:p>https://www.alza.sk/whirlpool-wnf8-t1i-w-d5347070.htm</text:p>
          </table:table-cell>
          <table:table-cell table:style-name="ce2" table:number-columns-repeated="7"/>
          <table:table-cell table:formula="of:=[.F3]*10" office:value-type="float" office:value="380" calcext:value-type="float">
            <text:p>380</text:p>
          </table:table-cell>
          <table:table-cell table:style-name="ce2" table:number-columns-repeated="1006"/>
        </table:table-row>
        <table:table-row table:style-name="ro1">
          <table:table-cell office:value-type="string" calcext:value-type="string">
            <text:p><text:s/>LG GBB59PZRZS </text:p>
          </table:table-cell>
          <table:table-cell table:style-name="ce17" office:value-type="float" office:value="227" calcext:value-type="float">
            <text:p>227</text:p>
          </table:table-cell>
          <table:table-cell table:style-name="ce19" table:formula="of:=[.D4]+[.E4]" office:value-type="float" office:value="300" calcext:value-type="float">
            <text:p>300</text:p>
          </table:table-cell>
          <table:table-cell office:value-type="float" office:value="225" calcext:value-type="float">
            <text:p>225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406.04" calcext:value-type="float">
            <text:p>406.04</text:p>
          </table:table-cell>
          <table:table-cell table:style-name="ce21" table:formula="of:=([.G4]+([.B4]*0.419))" office:value-type="float" office:value="501.153" calcext:value-type="float">
            <text:p>501.153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lg-gbb59pzrzs-d5279956.htm</text:p>
          </table:table-cell>
          <table:table-cell table:number-columns-repeated="7"/>
          <table:table-cell table:formula="of:=[.F4]*10" office:value-type="float" office:value="370" calcext:value-type="float">
            <text:p>37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WHIRLPOOL WTNF81IX </text:p>
          </table:table-cell>
          <table:table-cell table:style-name="ce17" office:value-type="float" office:value="346" calcext:value-type="float">
            <text:p>346</text:p>
          </table:table-cell>
          <table:table-cell table:style-name="ce19" table:formula="of:=[.D5]+[.E5]" office:value-type="float" office:value="338" calcext:value-type="float">
            <text:p>338</text:p>
          </table:table-cell>
          <table:table-cell office:value-type="float" office:value="234" calcext:value-type="float">
            <text:p>234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409.98" calcext:value-type="float">
            <text:p>409.98</text:p>
          </table:table-cell>
          <table:table-cell table:style-name="ce21" table:formula="of:=([.G5]+([.B5]*0.419))" office:value-type="float" office:value="554.954" calcext:value-type="float">
            <text:p>554.954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whirlpool-wtnf81ix-d5346221.htm</text:p>
          </table:table-cell>
          <table:table-cell table:number-columns-repeated="7"/>
          <table:table-cell table:formula="of:=[.F5]*10" office:value-type="float" office:value="400" calcext:value-type="float">
            <text:p>4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<text:s/>LG GBB39SWJZ 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table:formula="of:=[.D6]+[.E6]" office:value-type="float" office:value="318" calcext:value-type="float">
            <text:p>31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0.03" calcext:value-type="float">
            <text:p>410.03</text:p>
          </table:table-cell>
          <table:table-cell table:style-name="ce22" table:formula="of:=([.G6]+([.B6]*0.419))" office:value-type="float" office:value="511.428" calcext:value-type="float">
            <text:p>511.428</text:p>
          </table:table-cell>
          <table:table-cell table:style-name="ce26" office:value-type="float" office:value="1" calcext:value-type="float">
            <text:p>1</text:p>
          </table:table-cell>
          <table:table-cell table:style-name="ce2" office:value-type="string" calcext:value-type="string">
            <text:p>https://www.alza.sk/lg-gbb39swjz-d5100416.htm</text:p>
          </table:table-cell>
          <table:table-cell table:style-name="ce2" table:number-columns-repeated="7"/>
          <table:table-cell table:formula="of:=[.F6]*10" office:value-type="float" office:value="390" calcext:value-type="float">
            <text:p>390</text:p>
          </table:table-cell>
          <table:table-cell table:style-name="ce2" table:number-columns-repeated="1006"/>
        </table:table-row>
        <table:table-row table:style-name="ro1">
          <table:table-cell office:value-type="string" calcext:value-type="string">
            <text:p>SAMSUNG RB33J3200SA</text:p>
          </table:table-cell>
          <table:table-cell table:style-name="ce17" office:value-type="float" office:value="280" calcext:value-type="float">
            <text:p>280</text:p>
          </table:table-cell>
          <table:table-cell table:style-name="ce19" table:formula="of:=[.D7]+[.E7]" office:value-type="float" office:value="328" calcext:value-type="float">
            <text:p>328</text:p>
          </table:table-cell>
          <table:table-cell office:value-type="float" office:value="230" calcext:value-type="float">
            <text:p>230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414.28" calcext:value-type="float">
            <text:p>414.28</text:p>
          </table:table-cell>
          <table:table-cell table:style-name="ce21" table:formula="of:=([.G7]+([.B7]*0.419))" office:value-type="float" office:value="531.6" calcext:value-type="float">
            <text:p>531.6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samsung-rb33j3200sa-10-rokov-zaruka-na-kompresor-d4524222.htm</text:p>
          </table:table-cell>
          <table:table-cell table:number-columns-repeated="7"/>
          <table:table-cell table:formula="of:=[.F7]*10" office:value-type="float" office:value="390" calcext:value-type="float">
            <text:p>39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Gorenje N 6X2 NMX </text:p>
          </table:table-cell>
          <table:table-cell table:style-name="ce17" office:value-type="float" office:value="235" calcext:value-type="float">
            <text:p>235</text:p>
          </table:table-cell>
          <table:table-cell table:style-name="ce19" table:formula="of:=[.D8]+[.E8]" office:value-type="float" office:value="307" calcext:value-type="float">
            <text:p>307</text:p>
          </table:table-cell>
          <table:table-cell office:value-type="float" office:value="222" calcext:value-type="float">
            <text:p>222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18.79" calcext:value-type="float">
            <text:p>418.79</text:p>
          </table:table-cell>
          <table:table-cell table:style-name="ce22" table:formula="of:=([.G8]+([.B8]*0.419))" office:value-type="float" office:value="517.255" calcext:value-type="float">
            <text:p>517.255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alza.sk/gorenje-n-6x2-nmx-d4127815.htm</text:p>
          </table:table-cell>
          <table:table-cell table:number-columns-repeated="7"/>
          <table:table-cell table:formula="of:=[.F8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AMSUNG RB30J3215WW/EF</text:p>
          </table:table-cell>
          <table:table-cell table:style-name="ce17" office:value-type="float" office:value="242" calcext:value-type="float">
            <text:p>242</text:p>
          </table:table-cell>
          <table:table-cell table:style-name="ce19" table:formula="of:=[.D9]+[.E9]" office:value-type="float" office:value="311" calcext:value-type="float">
            <text:p>311</text:p>
          </table:table-cell>
          <table:table-cell office:value-type="float" office:value="213" calcext:value-type="float">
            <text:p>213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20.04" calcext:value-type="float">
            <text:p>420.04</text:p>
          </table:table-cell>
          <table:table-cell table:style-name="ce21" table:formula="of:=([.G9]+([.B9]*0.419))" office:value-type="float" office:value="521.438" calcext:value-type="float">
            <text:p>521.438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samsung-rb30j3215ww-ef-d5023090.htm</text:p>
          </table:table-cell>
          <table:table-cell table:number-columns-repeated="7"/>
          <table:table-cell table:formula="of:=[.F9]*10" office:value-type="float" office:value="400" calcext:value-type="float">
            <text:p>4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Orava RGO-380 X </text:p>
          </table:table-cell>
          <table:table-cell table:style-name="ce17" office:value-type="float" office:value="311" calcext:value-type="float">
            <text:p>311</text:p>
          </table:table-cell>
          <table:table-cell table:style-name="ce19" table:formula="of:=[.D10]+[.E10]" office:value-type="float" office:value="324" calcext:value-type="float">
            <text:p>324</text:p>
          </table:table-cell>
          <table:table-cell office:value-type="float" office:value="230" calcext:value-type="float">
            <text:p>230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424.49" calcext:value-type="float">
            <text:p>424.49</text:p>
          </table:table-cell>
          <table:table-cell table:style-name="ce21" table:formula="of:=([.G10]+([.B10]*0.419))" office:value-type="float" office:value="554.799" calcext:value-type="float">
            <text:p>554.799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orava-rgo-380-x-d5363086.htm</text:p>
          </table:table-cell>
          <table:table-cell table:number-columns-repeated="7"/>
          <table:table-cell table:formula="of:=[.F10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SAMSUNG RB33J3420SS </text:p>
          </table:table-cell>
          <table:table-cell table:style-name="ce17" office:value-type="float" office:value="280" calcext:value-type="float">
            <text:p>280</text:p>
          </table:table-cell>
          <table:table-cell table:style-name="ce19" table:formula="of:=[.D11]+[.E11]" office:value-type="float" office:value="328" calcext:value-type="float">
            <text:p>328</text:p>
          </table:table-cell>
          <table:table-cell office:value-type="float" office:value="230" calcext:value-type="float">
            <text:p>230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427.4" calcext:value-type="float">
            <text:p>427.4</text:p>
          </table:table-cell>
          <table:table-cell table:style-name="ce21" table:formula="of:=([.G11]+([.B11]*0.419))" office:value-type="float" office:value="544.72" calcext:value-type="float">
            <text:p>544.72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samsung-rb33j3420ss-d4692207.htm</text:p>
          </table:table-cell>
          <table:table-cell table:number-columns-repeated="7"/>
          <table:table-cell table:formula="of:=[.F11]*10" office:value-type="float" office:value="390" calcext:value-type="float">
            <text:p>39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SAMSUNG RB30J3215SA/EF </text:p>
          </table:table-cell>
          <table:table-cell table:style-name="ce17" office:value-type="float" office:value="242" calcext:value-type="float">
            <text:p>242</text:p>
          </table:table-cell>
          <table:table-cell table:style-name="ce19" table:formula="of:=[.D12]+[.E12]" office:value-type="float" office:value="311" calcext:value-type="float">
            <text:p>311</text:p>
          </table:table-cell>
          <table:table-cell office:value-type="float" office:value="213" calcext:value-type="float">
            <text:p>213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36.72" calcext:value-type="float">
            <text:p>436.72</text:p>
          </table:table-cell>
          <table:table-cell table:style-name="ce21" table:formula="of:=([.G12]+([.B12]*0.419))" office:value-type="float" office:value="538.118" calcext:value-type="float">
            <text:p>538.118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samsung-rb30j3215sa-ef-d5023089.htm</text:p>
          </table:table-cell>
          <table:table-cell table:number-columns-repeated="7"/>
          <table:table-cell table:formula="of:=[.F12]*10" office:value-type="float" office:value="400" calcext:value-type="float">
            <text:p>4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Gorenje NRK 62 JSY2B </text:p>
          </table:table-cell>
          <table:table-cell table:style-name="ce17" office:value-type="float" office:value="235" calcext:value-type="float">
            <text:p>235</text:p>
          </table:table-cell>
          <table:table-cell table:style-name="ce19" table:formula="of:=[.D13]+[.E13]" office:value-type="float" office:value="306" calcext:value-type="float">
            <text:p>306</text:p>
          </table:table-cell>
          <table:table-cell office:value-type="float" office:value="221" calcext:value-type="float">
            <text:p>221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37.57" calcext:value-type="float">
            <text:p>437.57</text:p>
          </table:table-cell>
          <table:table-cell table:style-name="ce21" table:formula="of:=([.G13]+([.B13]*0.419))" office:value-type="float" office:value="536.035" calcext:value-type="float">
            <text:p>536.035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gorenje-nrk-62-jsy2b-d4662291.htm</text:p>
          </table:table-cell>
          <table:table-cell table:number-columns-repeated="7"/>
          <table:table-cell table:formula="of:=[.F13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WHIRLPOOL WNF8 T2O X </text:p>
          </table:table-cell>
          <table:table-cell table:style-name="ce17" office:value-type="float" office:value="271" calcext:value-type="float">
            <text:p>271</text:p>
          </table:table-cell>
          <table:table-cell table:style-name="ce19" table:formula="of:=[.D14]+[.E14]" office:value-type="float" office:value="338" calcext:value-type="float">
            <text:p>338</text:p>
          </table:table-cell>
          <table:table-cell office:value-type="float" office:value="234" calcext:value-type="float">
            <text:p>234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  <table:table-cell office:value-type="float" office:value="438.08" calcext:value-type="float">
            <text:p>438.08</text:p>
          </table:table-cell>
          <table:table-cell table:style-name="ce21" table:formula="of:=([.G14]+([.B14]*0.419))" office:value-type="float" office:value="551.629" calcext:value-type="float">
            <text:p>551.629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alza.sk/whirlpool-wnf8-t2o-x-d5258051.htm</text:p>
          </table:table-cell>
          <table:table-cell table:number-columns-repeated="7"/>
          <table:table-cell table:formula="of:=[.F14]*10" office:value-type="float" office:value="410" calcext:value-type="float">
            <text:p>41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WHIRLPOOL WTNF91IX </text:p>
          </table:table-cell>
          <table:table-cell table:style-name="ce17" office:value-type="float" office:value="357" calcext:value-type="float">
            <text:p>357</text:p>
          </table:table-cell>
          <table:table-cell table:style-name="ce19" table:formula="of:=[.D15]+[.E15]" office:value-type="float" office:value="368" calcext:value-type="float">
            <text:p>368</text:p>
          </table:table-cell>
          <table:table-cell office:value-type="float" office:value="264" calcext:value-type="float">
            <text:p>264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442.98" calcext:value-type="float">
            <text:p>442.98</text:p>
          </table:table-cell>
          <table:table-cell table:style-name="ce23" table:formula="of:=([.G15]+([.B15]*0.419))" office:value-type="float" office:value="592.563" calcext:value-type="float">
            <text:p>592.563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whirlpool-wtnf91ix-d5450124.htm</text:p>
          </table:table-cell>
          <table:table-cell table:number-columns-repeated="7"/>
          <table:table-cell table:formula="of:=[.F15]*10" office:value-type="float" office:value="400" calcext:value-type="float">
            <text:p>4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SAMSUNG RB33J3015WW </text:p>
          </table:table-cell>
          <table:table-cell table:style-name="ce17" office:value-type="float" office:value="248" calcext:value-type="float">
            <text:p>248</text:p>
          </table:table-cell>
          <table:table-cell table:style-name="ce19" table:formula="of:=[.D16]+[.E16]" office:value-type="float" office:value="328" calcext:value-type="float">
            <text:p>328</text:p>
          </table:table-cell>
          <table:table-cell office:value-type="float" office:value="230" calcext:value-type="float">
            <text:p>230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45.49" calcext:value-type="float">
            <text:p>445.49</text:p>
          </table:table-cell>
          <table:table-cell table:style-name="ce21" table:formula="of:=([.G16]+([.B16]*0.419))" office:value-type="float" office:value="549.402" calcext:value-type="float">
            <text:p>549.402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samsung-rb33j3015ww-d2426373.htm</text:p>
          </table:table-cell>
          <table:table-cell table:number-columns-repeated="7"/>
          <table:table-cell table:formula="of:=[.F16]*10" office:value-type="float" office:value="400" calcext:value-type="float">
            <text:p>4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Amica VC 1802 AFW </text:p>
          </table:table-cell>
          <table:table-cell table:style-name="ce17" table:formula="of:=0.91*365" office:value-type="float" office:value="332.15" calcext:value-type="float">
            <text:p>332.15</text:p>
          </table:table-cell>
          <table:table-cell table:style-name="ce19" table:formula="of:=[.D17]+[.E17]" office:value-type="float" office:value="250" calcext:value-type="float">
            <text:p>250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388.9" calcext:value-type="float">
            <text:p>388.9</text:p>
          </table:table-cell>
          <table:table-cell table:style-name="ce21" table:formula="of:=([.G17]+([.B17]*0.419))" office:value-type="float" office:value="528.07085" calcext:value-type="float">
            <text:p>528.07085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mall.sk/volne-stojace-kombinovane-chladnicky/amica-vc-1802-afw-1213770?tab=parameters</text:p>
          </table:table-cell>
          <table:table-cell table:number-columns-repeated="7"/>
          <table:table-cell table:formula="of:=[.F17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hirlpool BSNF 8121 OX</text:p>
          </table:table-cell>
          <table:table-cell table:style-name="ce17" table:formula="of:=0.85*365" office:value-type="float" office:value="310.25" calcext:value-type="float">
            <text:p>310.25</text:p>
          </table:table-cell>
          <table:table-cell table:style-name="ce19" table:formula="of:=[.D18]+[.E18]" office:value-type="float" office:value="316" calcext:value-type="float">
            <text:p>316</text:p>
          </table:table-cell>
          <table:table-cell office:value-type="float" office:value="222" calcext:value-type="float">
            <text:p>222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393.5" calcext:value-type="float">
            <text:p>393.5</text:p>
          </table:table-cell>
          <table:table-cell table:style-name="ce21" table:formula="of:=([.G18]+([.B18]*0.419))" office:value-type="float" office:value="523.49475" calcext:value-type="float">
            <text:p>523.49475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mall.sk/volne-stojace-kombinovane-chladnicky/amica-vc-1802-afw-1213770</text:p>
          </table:table-cell>
          <table:table-cell table:number-columns-repeated="7"/>
          <table:table-cell table:formula="of:=[.F18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G GBB39SWDZ + 10 rokov záruka na kompresor</text:p>
          </table:table-cell>
          <table:table-cell table:style-name="ce17" table:formula="of:=0.66*365" office:value-type="float" office:value="240.9" calcext:value-type="float">
            <text:p>240.9</text:p>
          </table:table-cell>
          <table:table-cell table:style-name="ce19" table:formula="of:=[.D19]+[.E19]" office:value-type="float" office:value="318" calcext:value-type="float">
            <text:p>318</text:p>
          </table:table-cell>
          <table:table-cell office:value-type="float" office:value="223" calcext:value-type="float">
            <text:p>223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399.89" calcext:value-type="float">
            <text:p>399.89</text:p>
          </table:table-cell>
          <table:table-cell table:style-name="ce21" table:formula="of:=([.G19]+([.B19]*0.419))" office:value-type="float" office:value="500.8271" calcext:value-type="float">
            <text:p>500.8271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mall.sk/volne-stojace-kombinovane-chladnicky/lg-gbb39swdz</text:p>
          </table:table-cell>
          <table:table-cell table:number-columns-repeated="7"/>
          <table:table-cell table:formula="of:=[.F19]*10" office:value-type="float" office:value="390" calcext:value-type="float">
            <text:p>39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AMSUNG RB30J3215WW/EF + 10 rokov záruka na kompresor</text:p>
          </table:table-cell>
          <table:table-cell table:style-name="ce17" table:formula="of:=0.663*365" office:value-type="float" office:value="241.995" calcext:value-type="float">
            <text:p>241.995</text:p>
          </table:table-cell>
          <table:table-cell table:style-name="ce19" table:formula="of:=[.D20]+[.E20]" office:value-type="float" office:value="311" calcext:value-type="float">
            <text:p>311</text:p>
          </table:table-cell>
          <table:table-cell office:value-type="float" office:value="213" calcext:value-type="float">
            <text:p>213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09" calcext:value-type="float">
            <text:p>409</text:p>
          </table:table-cell>
          <table:table-cell table:style-name="ce21" table:formula="of:=([.G20]+([.B20]*0.419))" office:value-type="float" office:value="510.395905" calcext:value-type="float">
            <text:p>510.395905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mall.sk/volne-stojace-kombinovane-chladnicky/samsung-rb30j3215wwef</text:p>
          </table:table-cell>
          <table:table-cell table:number-columns-repeated="7"/>
          <table:table-cell table:formula="of:=[.F20]*10" office:value-type="float" office:value="400" calcext:value-type="float">
            <text:p>4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HIRLPOOL WNF8 T1I W </text:p>
          </table:table-cell>
          <table:table-cell table:style-name="ce17" table:formula="of:=1.57*365" office:value-type="float" office:value="573.05" calcext:value-type="float">
            <text:p>573.05</text:p>
          </table:table-cell>
          <table:table-cell table:style-name="ce19" table:formula="of:=[.D21]+[.E21]" office:value-type="float" office:value="338" calcext:value-type="float">
            <text:p>338</text:p>
          </table:table-cell>
          <table:table-cell office:value-type="float" office:value="234" calcext:value-type="float">
            <text:p>234</text:p>
          </table:table-cell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office:value-type="float" office:value="377.9" calcext:value-type="float">
            <text:p>377.9</text:p>
          </table:table-cell>
          <table:table-cell table:style-name="ce23" table:formula="of:=([.G21]+([.B21]*0.419))" office:value-type="float" office:value="618.00795" calcext:value-type="float">
            <text:p>618.00795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mall.sk/volne-stojace-kombinovane-chladnicky/whirlpool-wnf8-t1i-w</text:p>
          </table:table-cell>
          <table:table-cell table:number-columns-repeated="7"/>
          <table:table-cell table:formula="of:=[.F21]*10" office:value-type="float" office:value="380" calcext:value-type="float">
            <text:p>38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hirlpool BSNF 8421 W </text:p>
          </table:table-cell>
          <table:table-cell table:style-name="ce17" table:formula="of:=0.85*365" office:value-type="float" office:value="310.25" calcext:value-type="float">
            <text:p>310.25</text:p>
          </table:table-cell>
          <table:table-cell table:style-name="ce19" table:formula="of:=[.D22]+[.E22]" office:value-type="float" office:value="319" calcext:value-type="float">
            <text:p>319</text:p>
          </table:table-cell>
          <table:table-cell office:value-type="float" office:value="222" calcext:value-type="float">
            <text:p>222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415.8" calcext:value-type="float">
            <text:p>415.8</text:p>
          </table:table-cell>
          <table:table-cell table:style-name="ce21" table:formula="of:=([.G22]+([.B22]*0.419))" office:value-type="float" office:value="545.79475" calcext:value-type="float">
            <text:p>545.79475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mall.sk/volne-stojace-kombinovane-chladnicky/whirlpool-bsnf-8421-w</text:p>
          </table:table-cell>
          <table:table-cell table:number-columns-repeated="7"/>
          <table:table-cell table:formula="of:=[.F22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lectrolux EN3453MOW</text:p>
          </table:table-cell>
          <table:table-cell table:style-name="ce17" table:formula="of:=0.663*365" office:value-type="float" office:value="241.995" calcext:value-type="float">
            <text:p>241.995</text:p>
          </table:table-cell>
          <table:table-cell table:style-name="ce19" table:formula="of:=[.D23]+[.E23]" office:value-type="float" office:value="318" calcext:value-type="float">
            <text:p>318</text:p>
          </table:table-cell>
          <table:table-cell office:value-type="float" office:value="226" calcext:value-type="float">
            <text:p>226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419" calcext:value-type="float">
            <text:p>419</text:p>
          </table:table-cell>
          <table:table-cell table:style-name="ce21" table:formula="of:=([.G23]+([.B23]*0.419))" office:value-type="float" office:value="520.395905" calcext:value-type="float">
            <text:p>520.395905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mall.sk/volne-stojace-kombinovane-chladnicky/electrolux-en3453mow</text:p>
          </table:table-cell>
          <table:table-cell table:number-columns-repeated="7"/>
          <table:table-cell table:formula="of:=[.F23]*10" office:value-type="float" office:value="430" calcext:value-type="float">
            <text:p>43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hirlpool WTNF81IX</text:p>
          </table:table-cell>
          <table:table-cell table:style-name="ce17" table:formula="of:=1.57*365" office:value-type="float" office:value="573.05" calcext:value-type="float">
            <text:p>573.05</text:p>
          </table:table-cell>
          <table:table-cell table:style-name="ce19" table:formula="of:=[.D24]+[.E24]" office:value-type="float" office:value="338" calcext:value-type="float">
            <text:p>338</text:p>
          </table:table-cell>
          <table:table-cell office:value-type="float" office:value="234" calcext:value-type="float">
            <text:p>234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419" calcext:value-type="float">
            <text:p>419</text:p>
          </table:table-cell>
          <table:table-cell table:style-name="ce23" table:formula="of:=([.G24]+([.B24]*0.419))" office:value-type="float" office:value="659.10795" calcext:value-type="float">
            <text:p>659.10795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mall.sk/volne-stojace-kombinovane-chladnicky/whirlpool-wtnf81ix</text:p>
          </table:table-cell>
          <table:table-cell table:number-columns-repeated="7"/>
          <table:table-cell table:formula="of:=[.F24]*10" office:value-type="float" office:value="400" calcext:value-type="float">
            <text:p>4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hirlpool BSNF 8122 W</text:p>
          </table:table-cell>
          <table:table-cell table:style-name="ce17" table:formula="of:=0.66*365" office:value-type="float" office:value="240.9" calcext:value-type="float">
            <text:p>240.9</text:p>
          </table:table-cell>
          <table:table-cell table:style-name="ce19" table:formula="of:=[.D25]+[.E25]" office:value-type="float" office:value="319" calcext:value-type="float">
            <text:p>319</text:p>
          </table:table-cell>
          <table:table-cell office:value-type="float" office:value="222" calcext:value-type="float">
            <text:p>222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429" calcext:value-type="float">
            <text:p>429</text:p>
          </table:table-cell>
          <table:table-cell table:style-name="ce21" table:formula="of:=([.G25]+([.B25]*0.419))" office:value-type="float" office:value="529.9371" calcext:value-type="float">
            <text:p>529.9371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mall.sk/volne-stojace-kombinovane-chladnicky/whirlpool-bsnf-8122-w</text:p>
          </table:table-cell>
          <table:table-cell table:number-columns-repeated="7"/>
          <table:table-cell table:formula="of:=[.F25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hirlpool BSNF 8152 W + záruka 10 rokov na kompresor</text:p>
          </table:table-cell>
          <table:table-cell table:style-name="ce17" table:formula="of:=0.66*365" office:value-type="float" office:value="240.9" calcext:value-type="float">
            <text:p>240.9</text:p>
          </table:table-cell>
          <table:table-cell table:style-name="ce19" table:formula="of:=[.D26]+[.E26]" office:value-type="float" office:value="316" calcext:value-type="float">
            <text:p>316</text:p>
          </table:table-cell>
          <table:table-cell office:value-type="float" office:value="222" calcext:value-type="float">
            <text:p>222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429" calcext:value-type="float">
            <text:p>429</text:p>
          </table:table-cell>
          <table:table-cell table:style-name="ce21" table:formula="of:=([.G26]+([.B26]*0.419))" office:value-type="float" office:value="529.9371" calcext:value-type="float">
            <text:p>529.9371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mall.sk/volne-stojace-kombinovane-chladnicky/whirlpool-bsnf-8152-w</text:p>
          </table:table-cell>
          <table:table-cell table:number-columns-repeated="7"/>
          <table:table-cell table:formula="of:=[.F26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AMSUNG RB30J3215SA/EF + 10 rokov záruka na kompresor</text:p>
          </table:table-cell>
          <table:table-cell table:style-name="ce17" table:formula="of:=0.663*365" office:value-type="float" office:value="241.995" calcext:value-type="float">
            <text:p>241.995</text:p>
          </table:table-cell>
          <table:table-cell table:style-name="ce19" table:formula="of:=[.D27]+[.E27]" office:value-type="float" office:value="328" calcext:value-type="float">
            <text:p>328</text:p>
          </table:table-cell>
          <table:table-cell office:value-type="float" office:value="230" calcext:value-type="float">
            <text:p>230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29" calcext:value-type="float">
            <text:p>429</text:p>
          </table:table-cell>
          <table:table-cell table:style-name="ce21" table:formula="of:=([.G27]+([.B27]*0.419))" office:value-type="float" office:value="530.395905" calcext:value-type="float">
            <text:p>530.395905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mall.sk/volne-stojace-kombinovane-chladnicky/samsung-rb30j3215saef</text:p>
          </table:table-cell>
          <table:table-cell table:number-columns-repeated="7"/>
          <table:table-cell table:formula="of:=[.F27]*10" office:value-type="float" office:value="400" calcext:value-type="float">
            <text:p>4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osch KGN36NW30</text:p>
          </table:table-cell>
          <table:table-cell table:style-name="ce17" table:formula="of:=0.64*365" office:value-type="float" office:value="233.6" calcext:value-type="float">
            <text:p>233.6</text:p>
          </table:table-cell>
          <table:table-cell table:style-name="ce19" table:formula="of:=[.D28]+[.E28]" office:value-type="float" office:value="302" calcext:value-type="float">
            <text:p>302</text:p>
          </table:table-cell>
          <table:table-cell office:value-type="float" office:value="215" calcext:value-type="float">
            <text:p>215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33.1" calcext:value-type="float">
            <text:p>433.1</text:p>
          </table:table-cell>
          <table:table-cell table:style-name="ce21" table:formula="of:=([.G28]+([.B28]*0.419))" office:value-type="float" office:value="530.9784" calcext:value-type="float">
            <text:p>530.9784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mall.sk/volne-stojace-kombinovane-chladnicky/bosch-kgn36nw30</text:p>
          </table:table-cell>
          <table:table-cell table:number-columns-repeated="7"/>
          <table:table-cell table:formula="of:=[.F28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AMSUNG RB33J3015WW/EF</text:p>
          </table:table-cell>
          <table:table-cell table:style-name="ce17" table:formula="of:=0.679*365" office:value-type="float" office:value="247.835" calcext:value-type="float">
            <text:p>247.835</text:p>
          </table:table-cell>
          <table:table-cell table:style-name="ce19" table:formula="of:=[.D29]+[.E29]" office:value-type="float" office:value="328" calcext:value-type="float">
            <text:p>328</text:p>
          </table:table-cell>
          <table:table-cell office:value-type="float" office:value="230" calcext:value-type="float">
            <text:p>230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449" calcext:value-type="float">
            <text:p>449</text:p>
          </table:table-cell>
          <table:table-cell table:style-name="ce21" table:formula="of:=([.G29]+([.B29]*0.419))" office:value-type="float" office:value="552.842865" calcext:value-type="float">
            <text:p>552.842865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mall.sk/volne-stojace-kombinovane-chladnicky/samsung-rb33j3015wwef</text:p>
          </table:table-cell>
          <table:table-cell table:number-columns-repeated="7"/>
          <table:table-cell table:formula="of:=[.F29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lectrolux EN3853MOW</text:p>
          </table:table-cell>
          <table:table-cell table:style-name="ce17" table:formula="of:=0.696*365" office:value-type="float" office:value="254.04" calcext:value-type="float">
            <text:p>254.04</text:p>
          </table:table-cell>
          <table:table-cell table:style-name="ce19" table:formula="of:=[.D30]+[.E30]" office:value-type="float" office:value="357" calcext:value-type="float">
            <text:p>357</text:p>
          </table:table-cell>
          <table:table-cell office:value-type="float" office:value="265" calcext:value-type="float">
            <text:p>265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449" calcext:value-type="float">
            <text:p>449</text:p>
          </table:table-cell>
          <table:table-cell table:style-name="ce21" table:formula="of:=([.G30]+([.B30]*0.419))" office:value-type="float" office:value="555.44276" calcext:value-type="float">
            <text:p>555.44276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mall.sk/volne-stojace-kombinovane-chladnicky/electrolux-en3853mow</text:p>
          </table:table-cell>
          <table:table-cell table:number-columns-repeated="7"/>
          <table:table-cell table:formula="of:=[.F30]*10" office:value-type="float" office:value="430" calcext:value-type="float">
            <text:p>43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osch KGN36NL30</text:p>
          </table:table-cell>
          <table:table-cell table:style-name="ce17" table:formula="of:=0.64*365" office:value-type="float" office:value="233.6" calcext:value-type="float">
            <text:p>233.6</text:p>
          </table:table-cell>
          <table:table-cell table:style-name="ce19" table:formula="of:=[.D31]+[.E31]" office:value-type="float" office:value="300" calcext:value-type="float">
            <text:p>300</text:p>
          </table:table-cell>
          <table:table-cell office:value-type="float" office:value="214" calcext:value-type="float">
            <text:p>214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52.5" calcext:value-type="float">
            <text:p>452.5</text:p>
          </table:table-cell>
          <table:table-cell table:style-name="ce21" table:formula="of:=([.G31]+([.B31]*0.419))" office:value-type="float" office:value="550.3784" calcext:value-type="float">
            <text:p>550.3784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mall.sk/volne-stojace-kombinovane-chladnicky/bosch-kgn36nl30</text:p>
          </table:table-cell>
          <table:table-cell table:number-columns-repeated="7"/>
          <table:table-cell table:formula="of:=[.F31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lectrolux EN3454NOW</text:p>
          </table:table-cell>
          <table:table-cell table:style-name="ce17" table:formula="of:=0.663*365" office:value-type="float" office:value="241.995" calcext:value-type="float">
            <text:p>241.995</text:p>
          </table:table-cell>
          <table:table-cell table:style-name="ce19" table:formula="of:=[.D32]+[.E32]" office:value-type="float" office:value="318" calcext:value-type="float">
            <text:p>318</text:p>
          </table:table-cell>
          <table:table-cell office:value-type="float" office:value="226" calcext:value-type="float">
            <text:p>226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459" calcext:value-type="float">
            <text:p>459</text:p>
          </table:table-cell>
          <table:table-cell table:style-name="ce21" table:formula="of:=([.G32]+([.B32]*0.419))" office:value-type="float" office:value="560.395905" calcext:value-type="float">
            <text:p>560.395905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mall.sk/volne-stojace-kombinovane-chladnicky/electrolux-en3454now</text:p>
          </table:table-cell>
          <table:table-cell table:number-columns-repeated="7"/>
          <table:table-cell table:formula="of:=[.F32]*10" office:value-type="float" office:value="430" calcext:value-type="float">
            <text:p>43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Orava RGO-380 X </text:p>
          </table:table-cell>
          <table:table-cell table:style-name="ce17" office:value-type="float" office:value="311" calcext:value-type="float">
            <text:p>311</text:p>
          </table:table-cell>
          <table:table-cell table:style-name="ce19" table:formula="of:=[.D33]+[.E33]" office:value-type="float" office:value="324" calcext:value-type="float">
            <text:p>324</text:p>
          </table:table-cell>
          <table:table-cell office:value-type="float" office:value="230" calcext:value-type="float">
            <text:p>230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349.9" calcext:value-type="float">
            <text:p>349.9</text:p>
          </table:table-cell>
          <table:table-cell table:style-name="ce21" table:formula="of:=([.G33]+([.B33]*0.419))" office:value-type="float" office:value="480.209" calcext:value-type="float">
            <text:p>480.209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orava-rgo-380-x-d5250166.htm</text:p>
          </table:table-cell>
          <table:table-cell table:number-columns-repeated="7"/>
          <table:table-cell table:formula="of:=[.F33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LG GBB39SWJZ </text:p>
          </table:table-cell>
          <table:table-cell table:style-name="ce17" office:value-type="float" office:value="242" calcext:value-type="float">
            <text:p>242</text:p>
          </table:table-cell>
          <table:table-cell table:style-name="ce19" table:formula="of:=[.D34]+[.E34]" office:value-type="float" office:value="318" calcext:value-type="float">
            <text:p>318</text:p>
          </table:table-cell>
          <table:table-cell office:value-type="float" office:value="223" calcext:value-type="float">
            <text:p>223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484" calcext:value-type="float">
            <text:p>484</text:p>
          </table:table-cell>
          <table:table-cell table:style-name="ce21" table:formula="of:=([.G34]+([.B34]*0.419))" office:value-type="float" office:value="585.398" calcext:value-type="float">
            <text:p>585.398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lg-gbb39swjz-d5460537.htm</text:p>
          </table:table-cell>
          <table:table-cell table:number-columns-repeated="7"/>
          <table:table-cell table:formula="of:=[.F34]*10" office:value-type="float" office:value="390" calcext:value-type="float">
            <text:p>39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Gorenje NRK 62 JSY2B </text:p>
          </table:table-cell>
          <table:table-cell table:style-name="ce17" office:value-type="float" office:value="235" calcext:value-type="float">
            <text:p>235</text:p>
          </table:table-cell>
          <table:table-cell table:style-name="ce19" table:formula="of:=[.D35]+[.E35]" office:value-type="float" office:value="306" calcext:value-type="float">
            <text:p>306</text:p>
          </table:table-cell>
          <table:table-cell office:value-type="float" office:value="221" calcext:value-type="float">
            <text:p>221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87.45" calcext:value-type="float">
            <text:p>487.45</text:p>
          </table:table-cell>
          <table:table-cell table:style-name="ce21" table:formula="of:=([.G35]+([.B35]*0.419))" office:value-type="float" office:value="585.915" calcext:value-type="float">
            <text:p>585.915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https://www.alza.sk/gorenje-nrk-62-jsy2b-d530457.htm</text:p>
          </table:table-cell>
          <table:table-cell table:number-columns-repeated="7"/>
          <table:table-cell table:formula="of:=[.F35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arp SJ-BA10IMXI2 </text:p>
          </table:table-cell>
          <table:table-cell table:style-name="ce17" office:value-type="float" office:value="263" calcext:value-type="float">
            <text:p>263</text:p>
          </table:table-cell>
          <table:table-cell table:style-name="ce19" table:formula="of:=[.D36]+[.E36]" office:value-type="float" office:value="324" calcext:value-type="float">
            <text:p>324</text:p>
          </table:table-cell>
          <table:table-cell office:value-type="float" office:value="230" calcext:value-type="float">
            <text:p>230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379" calcext:value-type="float">
            <text:p>379</text:p>
          </table:table-cell>
          <table:table-cell table:style-name="ce21" table:formula="of:=([.G36]+([.B36]*0.419))" office:value-type="float" office:value="489.197" calcext:value-type="float">
            <text:p>489.197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mall.sk/chladnicky/sharp-sj-ba10imxi2</text:p>
          </table:table-cell>
          <table:table-cell table:number-columns-repeated="7"/>
          <table:table-cell table:formula="of:=[.F36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hirlpool WTNF81IX </text:p>
          </table:table-cell>
          <table:table-cell table:style-name="ce17" table:formula="of:=1.57*365" office:value-type="float" office:value="573.05" calcext:value-type="float">
            <text:p>573.05</text:p>
          </table:table-cell>
          <table:table-cell table:style-name="ce19" table:formula="of:=[.D37]+[.E37]" office:value-type="float" office:value="338" calcext:value-type="float">
            <text:p>338</text:p>
          </table:table-cell>
          <table:table-cell office:value-type="float" office:value="234" calcext:value-type="float">
            <text:p>234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326" calcext:value-type="float">
            <text:p>326</text:p>
          </table:table-cell>
          <table:table-cell table:style-name="ce21" table:formula="of:=([.G37]+([.B37]*0.419))" office:value-type="float" office:value="566.10795" calcext:value-type="float">
            <text:p>566.10795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mall.sk/chladnicky/whirlpool-wtnf81ix</text:p>
          </table:table-cell>
          <table:table-cell table:number-columns-repeated="7"/>
          <table:table-cell table:formula="of:=[.F37]*10" office:value-type="float" office:value="400" calcext:value-type="float">
            <text:p>4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orenje N 6X2 NMX</text:p>
          </table:table-cell>
          <table:table-cell table:style-name="ce17" table:formula="of:=0.64*365" office:value-type="float" office:value="233.6" calcext:value-type="float">
            <text:p>233.6</text:p>
          </table:table-cell>
          <table:table-cell table:style-name="ce19" table:formula="of:=[.D38]+[.E38]" office:value-type="float" office:value="307" calcext:value-type="float">
            <text:p>307</text:p>
          </table:table-cell>
          <table:table-cell office:value-type="float" office:value="222" calcext:value-type="float">
            <text:p>222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15" calcext:value-type="float">
            <text:p>415</text:p>
          </table:table-cell>
          <table:table-cell table:style-name="ce21" table:formula="of:=([.G38]+([.B38]*0.419))" office:value-type="float" office:value="512.8784" calcext:value-type="float">
            <text:p>512.8784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mall.sk/chladnicky/gorenje-n-6x2-nmx</text:p>
          </table:table-cell>
          <table:table-cell table:number-columns-repeated="7"/>
          <table:table-cell table:formula="of:=[.F38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hirlpool BSNF 8122 OX </text:p>
          </table:table-cell>
          <table:table-cell table:style-name="ce17" table:formula="of:=0.66*365" office:value-type="float" office:value="240.9" calcext:value-type="float">
            <text:p>240.9</text:p>
          </table:table-cell>
          <table:table-cell table:style-name="ce19" table:formula="of:=[.D39]+[.E39]" office:value-type="float" office:value="319" calcext:value-type="float">
            <text:p>319</text:p>
          </table:table-cell>
          <table:table-cell office:value-type="float" office:value="222" calcext:value-type="float">
            <text:p>222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439" calcext:value-type="float">
            <text:p>439</text:p>
          </table:table-cell>
          <table:table-cell table:style-name="ce21" table:formula="of:=([.G39]+([.B39]*0.419))" office:value-type="float" office:value="539.9371" calcext:value-type="float">
            <text:p>539.9371</text:p>
          </table:table-cell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<text:a xlink:href="https://www.mall.sk/chladnicky/whirlpool-bsnf-8122-ox" xlink:type="simple">https://www.mall.sk/chladnicky/whirlpool-bsnf-8122-ox</text:a></text:p>
          </table:table-cell>
          <table:table-cell table:number-columns-repeated="7"/>
          <table:table-cell table:formula="of:=[.F39]*10" office:value-type="float" office:value="420" calcext:value-type="float">
            <text:p>4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lectrolux EN3853MOW</text:p>
          </table:table-cell>
          <table:table-cell table:style-name="ce17" table:formula="of:=0.696*365" office:value-type="float" office:value="254.04" calcext:value-type="float">
            <text:p>254.04</text:p>
          </table:table-cell>
          <table:table-cell table:style-name="ce19" table:formula="of:=[.D40]+[.E40]" office:value-type="float" office:value="357" calcext:value-type="float">
            <text:p>357</text:p>
          </table:table-cell>
          <table:table-cell office:value-type="float" office:value="265" calcext:value-type="float">
            <text:p>265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449" calcext:value-type="float">
            <text:p>449</text:p>
          </table:table-cell>
          <table:table-cell table:style-name="ce21" table:formula="of:=([.G40]+([.B40]*0.419))" office:value-type="float" office:value="555.44276" calcext:value-type="float">
            <text:p>555.44276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https://www.mall.sk/chladnicky/electrolux-en3853mow</text:p>
          </table:table-cell>
          <table:table-cell table:number-columns-repeated="7"/>
          <table:table-cell table:formula="of:=[.F40]*10" office:value-type="float" office:value="430" calcext:value-type="float">
            <text:p>430</text:p>
          </table:table-cell>
          <table:table-cell table:number-columns-repeated="100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B2:Sheet1.B40">
            <calcext:color-scale>
              <calcext:color-scale-entry calcext:value="0" calcext:type="minimum" calcext:color="#00a933"/>
              <calcext:color-scale-entry calcext:value="0" calcext:type="maximum" calcext:color="#ff0000"/>
            </calcext:color-scale>
          </calcext:conditional-format>
          <calcext:conditional-format calcext:target-range-address="Sheet1.C2:Sheet1.C4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H2:Sheet1.H40">
            <calcext:color-scale>
              <calcext:color-scale-entry calcext:value="0" calcext:type="minimum" calcext:color="#00a933"/>
              <calcext:color-scale-entry calcext:value="0" calcext:type="maximum" calcext:color="#ff0000"/>
            </calcext:color-scale>
          </calcext:conditional-format>
          <calcext:conditional-format calcext:target-range-address="Sheet1.I1:Sheet1.I40">
            <calcext:condition calcext:apply-style-name="Bad" calcext:value="=0" calcext:base-cell-address="Sheet1.I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Marathi" svg:font-family="'Lohit Marathi'" style:font-family-generic="system" style:font-pitch="variable"/>
    <style:font-face style:name="Noto Sans Arabic" svg:font-family="'Noto Sans Arabi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Lohit Marath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/00/0000</text:date>, <text:time style:data-style-name="N2" text:time-value="07:26:25.8939888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1T22:46:02.402199456</meta:creation-date>
    <dc:date>2018-12-05T07:46:48.317143334</dc:date>
    <meta:editing-duration>PT5H29M54S</meta:editing-duration>
    <meta:editing-cycles>19</meta:editing-cycles>
    <meta:generator>LibreOffice/6.0.6.2$Linux_X86_64 LibreOffice_project/00m0$Build-2</meta:generator>
    <meta:document-statistic meta:table-count="1" meta:cell-count="4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4pt" fo:font-weight="bold" style:font-size-asian="10pt" style:font-size-complex="10pt"/>
    </style:style>
    <style:style style:name="ch5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628cm" svg:height="20.772cm" xlink:href=".." xlink:type="simple" chart:class="chart:bar" chart:style-name="ch1">
        <chart:title svg:x="18.249cm" svg:y="0.621cm" chart:style-name="ch2">
          <text:p>Price v Price in 5 years</text:p>
        </chart:title>
        <chart:subtitle svg:x="0.223cm" svg:y="9.547cm" chart:style-name="ch3">
          <text:p>Euro</text:p>
        </chart:subtitle>
        <chart:legend chart:legend-position="end" svg:x="36.534cm" svg:y="9.653cm" style:legend-expansion="high" chart:style-name="ch4"/>
        <chart:plot-area chart:style-name="ch5" table:cell-range-address="Sheet1.G1:Sheet1.H40" chart:data-source-has-labels="row" svg:x="0.832cm" svg:y="2.843cm" svg:width="34.87cm" svg:height="16.533cm">
          <chartooo:coordinate-region svg:x="1.824cm" svg:y="3.043cm" svg:width="33.878cm" svg:height="15.686cm"/>
          <chart:axis chart:dimension="x" chart:name="primary-x" chart:style-name="ch6">
            <chart:title svg:x="17.747cm" svg:y="19.791cm" chart:style-name="ch7">
              <text:p>Fridge</text:p>
            </chart:title>
            <chart:grid chart:style-name="ch8" chart:class="major"/>
          </chart:axis>
          <chart:axis chart:dimension="y" chart:name="primary-y" chart:style-name="ch9">
            <chart:grid chart:style-name="ch8" chart:class="major"/>
          </chart:axis>
          <chart:series chart:style-name="ch10" chart:values-cell-range-address="Sheet1.G2:Sheet1.G40" chart:label-cell-address="Sheet1.G1:Sheet1.G1" chart:class="chart:bar">
            <chart:data-point chart:repeated="39"/>
          </chart:series>
          <chart:series chart:style-name="ch11" chart:values-cell-range-address="Sheet1.H2:Sheet1.H40" chart:label-cell-address="Sheet1.H1:Sheet1.H1" chart:class="chart:bar">
            <chart:data-point chart:repeated="3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ce</text:p>
                <draw:g>
                  <svg:desc>Sheet1.G1:Sheet1.G1</svg:desc>
                </draw:g>
              </table:table-cell>
              <table:table-cell office:value-type="string">
                <text:p>Total price in 5 years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7.89">
                <text:p>357.89</text:p>
                <draw:g>
                  <svg:desc>Sheet1.G2:Sheet1.G40</svg:desc>
                </draw:g>
              </table:table-cell>
              <table:table-cell office:value-type="float" office:value="488.199">
                <text:p>488.199</text:p>
                <draw:g>
                  <svg:desc>Sheet1.H2:Sheet1.H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2.89">
                <text:p>372.89</text:p>
              </table:table-cell>
              <table:table-cell office:value-type="float" office:value="517.864">
                <text:p>517.8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.04">
                <text:p>406.04</text:p>
              </table:table-cell>
              <table:table-cell office:value-type="float" office:value="501.153">
                <text:p>501.1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9.98">
                <text:p>409.98</text:p>
              </table:table-cell>
              <table:table-cell office:value-type="float" office:value="554.954">
                <text:p>554.9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0.03">
                <text:p>410.03</text:p>
              </table:table-cell>
              <table:table-cell office:value-type="float" office:value="511.428">
                <text:p>511.4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4.28">
                <text:p>414.28</text:p>
              </table:table-cell>
              <table:table-cell office:value-type="float" office:value="531.6">
                <text:p>53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8.79">
                <text:p>418.79</text:p>
              </table:table-cell>
              <table:table-cell office:value-type="float" office:value="517.255">
                <text:p>517.2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0.04">
                <text:p>420.04</text:p>
              </table:table-cell>
              <table:table-cell office:value-type="float" office:value="521.438">
                <text:p>521.4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4.49">
                <text:p>424.49</text:p>
              </table:table-cell>
              <table:table-cell office:value-type="float" office:value="554.799">
                <text:p>554.7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.4">
                <text:p>427.4</text:p>
              </table:table-cell>
              <table:table-cell office:value-type="float" office:value="544.72">
                <text:p>544.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6.72">
                <text:p>436.72</text:p>
              </table:table-cell>
              <table:table-cell office:value-type="float" office:value="538.118">
                <text:p>538.1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7.57">
                <text:p>437.57</text:p>
              </table:table-cell>
              <table:table-cell office:value-type="float" office:value="536.035">
                <text:p>536.0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8.08">
                <text:p>438.08</text:p>
              </table:table-cell>
              <table:table-cell office:value-type="float" office:value="551.629">
                <text:p>551.6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2.98">
                <text:p>442.98</text:p>
              </table:table-cell>
              <table:table-cell office:value-type="float" office:value="592.563">
                <text:p>592.5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5.49">
                <text:p>445.49</text:p>
              </table:table-cell>
              <table:table-cell office:value-type="float" office:value="549.402">
                <text:p>549.4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8.9">
                <text:p>388.9</text:p>
              </table:table-cell>
              <table:table-cell office:value-type="float" office:value="528.07085">
                <text:p>528.070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3.5">
                <text:p>393.5</text:p>
              </table:table-cell>
              <table:table-cell office:value-type="float" office:value="523.49475">
                <text:p>523.494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9.89">
                <text:p>399.89</text:p>
              </table:table-cell>
              <table:table-cell office:value-type="float" office:value="500.8271">
                <text:p>500.82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9">
                <text:p>409</text:p>
              </table:table-cell>
              <table:table-cell office:value-type="float" office:value="510.395905">
                <text:p>510.3959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7.9">
                <text:p>377.9</text:p>
              </table:table-cell>
              <table:table-cell office:value-type="float" office:value="618.00795">
                <text:p>618.007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5.8">
                <text:p>415.8</text:p>
              </table:table-cell>
              <table:table-cell office:value-type="float" office:value="545.79475">
                <text:p>545.794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9">
                <text:p>419</text:p>
              </table:table-cell>
              <table:table-cell office:value-type="float" office:value="520.395905">
                <text:p>520.3959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9">
                <text:p>419</text:p>
              </table:table-cell>
              <table:table-cell office:value-type="float" office:value="659.10795">
                <text:p>659.107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9">
                <text:p>429</text:p>
              </table:table-cell>
              <table:table-cell office:value-type="float" office:value="529.9371">
                <text:p>529.93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9">
                <text:p>429</text:p>
              </table:table-cell>
              <table:table-cell office:value-type="float" office:value="529.9371">
                <text:p>529.93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9">
                <text:p>429</text:p>
              </table:table-cell>
              <table:table-cell office:value-type="float" office:value="530.395905">
                <text:p>530.3959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3.1">
                <text:p>433.1</text:p>
              </table:table-cell>
              <table:table-cell office:value-type="float" office:value="530.9784">
                <text:p>530.97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9">
                <text:p>449</text:p>
              </table:table-cell>
              <table:table-cell office:value-type="float" office:value="552.842865">
                <text:p>552.8428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9">
                <text:p>449</text:p>
              </table:table-cell>
              <table:table-cell office:value-type="float" office:value="555.44276">
                <text:p>555.442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2.5">
                <text:p>452.5</text:p>
              </table:table-cell>
              <table:table-cell office:value-type="float" office:value="550.3784">
                <text:p>550.37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9">
                <text:p>459</text:p>
              </table:table-cell>
              <table:table-cell office:value-type="float" office:value="560.395905">
                <text:p>560.3959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9.9">
                <text:p>349.9</text:p>
              </table:table-cell>
              <table:table-cell office:value-type="float" office:value="480.209">
                <text:p>480.2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84">
                <text:p>484</text:p>
              </table:table-cell>
              <table:table-cell office:value-type="float" office:value="585.398">
                <text:p>585.3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87.45">
                <text:p>487.45</text:p>
              </table:table-cell>
              <table:table-cell office:value-type="float" office:value="585.915">
                <text:p>585.9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9">
                <text:p>379</text:p>
              </table:table-cell>
              <table:table-cell office:value-type="float" office:value="489.197">
                <text:p>489.1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6">
                <text:p>326</text:p>
              </table:table-cell>
              <table:table-cell office:value-type="float" office:value="566.10795">
                <text:p>566.107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5">
                <text:p>415</text:p>
              </table:table-cell>
              <table:table-cell office:value-type="float" office:value="512.8784">
                <text:p>512.87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9">
                <text:p>439</text:p>
              </table:table-cell>
              <table:table-cell office:value-type="float" office:value="539.9371">
                <text:p>539.93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9">
                <text:p>449</text:p>
              </table:table-cell>
              <table:table-cell office:value-type="float" office:value="555.44276">
                <text:p>555.442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fo:font-weight="bold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307cm" svg:height="20.985cm" xlink:href=".." xlink:type="simple" chart:class="chart:line" chart:style-name="ch1">
        <chart:legend chart:legend-position="end" svg:x="30.968cm" svg:y="9.456cm" style:legend-expansion="high" chart:style-name="ch2"/>
        <chart:plot-area chart:style-name="ch3" table:cell-range-address="Sheet1.B1:Sheet1.C40 Sheet1.R1:Sheet1.R40" chart:data-source-has-labels="row" svg:x="0.746cm" svg:y="0.419cm" svg:width="29.476cm" svg:height="20.147cm">
          <chartooo:coordinate-region svg:x="1.553cm" svg:y="0.618cm" svg:width="28.483cm" svg:height="19.30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40" chart:label-cell-address="Sheet1.B1:Sheet1.B1" chart:class="chart:line">
            <chart:data-point chart:repeated="39"/>
          </chart:series>
          <chart:series chart:style-name="ch7" chart:values-cell-range-address="Sheet1.C2:Sheet1.C40" chart:label-cell-address="Sheet1.C1:Sheet1.C1" chart:class="chart:line">
            <chart:data-point chart:repeated="39"/>
          </chart:series>
          <chart:series chart:style-name="ch8" chart:values-cell-range-address="Sheet1.R2:Sheet1.R40" chart:label-cell-address="Sheet1.R1:Sheet1.R1" chart:class="chart:line">
            <chart:data-point chart:repeated="3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wh/annum</text:p>
                <draw:g>
                  <svg:desc>Sheet1.B1:Sheet1.B1</svg:desc>
                </draw:g>
              </table:table-cell>
              <table:table-cell office:value-type="string">
                <text:p>total volume in litres</text:p>
                <draw:g>
                  <svg:desc>Sheet1.C1:Sheet1.C1</svg:desc>
                </draw:g>
              </table:table-cell>
              <table:table-cell office:value-type="string">
                <text:p>Noise in cB</text:p>
                <draw:g>
                  <svg:desc>Sheet1.R1:Sheet1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1">
                <text:p>311</text:p>
                <draw:g>
                  <svg:desc>Sheet1.B2:Sheet1.B40</svg:desc>
                </draw:g>
              </table:table-cell>
              <table:table-cell office:value-type="float" office:value="324">
                <text:p>324</text:p>
                <draw:g>
                  <svg:desc>Sheet1.C2:Sheet1.C40</svg:desc>
                </draw:g>
              </table:table-cell>
              <table:table-cell office:value-type="float" office:value="420">
                <text:p>420</text:p>
                <draw:g>
                  <svg:desc>Sheet1.R2:Sheet1.R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6">
                <text:p>346</text:p>
              </table:table-cell>
              <table:table-cell office:value-type="float" office:value="338">
                <text:p>338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7">
                <text:p>227</text:p>
              </table:table-cell>
              <table:table-cell office:value-type="float" office:value="300">
                <text:p>30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6">
                <text:p>346</text:p>
              </table:table-cell>
              <table:table-cell office:value-type="float" office:value="338">
                <text:p>33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2">
                <text:p>242</text:p>
              </table:table-cell>
              <table:table-cell office:value-type="float" office:value="318">
                <text:p>318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0">
                <text:p>280</text:p>
              </table:table-cell>
              <table:table-cell office:value-type="float" office:value="328">
                <text:p>328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5">
                <text:p>235</text:p>
              </table:table-cell>
              <table:table-cell office:value-type="float" office:value="307">
                <text:p>307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2">
                <text:p>242</text:p>
              </table:table-cell>
              <table:table-cell office:value-type="float" office:value="311">
                <text:p>31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1">
                <text:p>311</text:p>
              </table:table-cell>
              <table:table-cell office:value-type="float" office:value="324">
                <text:p>324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0">
                <text:p>280</text:p>
              </table:table-cell>
              <table:table-cell office:value-type="float" office:value="328">
                <text:p>328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2">
                <text:p>242</text:p>
              </table:table-cell>
              <table:table-cell office:value-type="float" office:value="311">
                <text:p>31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5">
                <text:p>235</text:p>
              </table:table-cell>
              <table:table-cell office:value-type="float" office:value="306">
                <text:p>30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1">
                <text:p>271</text:p>
              </table:table-cell>
              <table:table-cell office:value-type="float" office:value="338">
                <text:p>33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7">
                <text:p>357</text:p>
              </table:table-cell>
              <table:table-cell office:value-type="float" office:value="368">
                <text:p>36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8">
                <text:p>248</text:p>
              </table:table-cell>
              <table:table-cell office:value-type="float" office:value="328">
                <text:p>32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2.15">
                <text:p>332.15</text:p>
              </table:table-cell>
              <table:table-cell office:value-type="float" office:value="250">
                <text:p>25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0.25">
                <text:p>310.25</text:p>
              </table:table-cell>
              <table:table-cell office:value-type="float" office:value="316">
                <text:p>31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0.9">
                <text:p>240.9</text:p>
              </table:table-cell>
              <table:table-cell office:value-type="float" office:value="318">
                <text:p>318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1.995">
                <text:p>241.995</text:p>
              </table:table-cell>
              <table:table-cell office:value-type="float" office:value="311">
                <text:p>31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3.05">
                <text:p>573.05</text:p>
              </table:table-cell>
              <table:table-cell office:value-type="float" office:value="338">
                <text:p>338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0.25">
                <text:p>310.25</text:p>
              </table:table-cell>
              <table:table-cell office:value-type="float" office:value="319">
                <text:p>31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1.995">
                <text:p>241.995</text:p>
              </table:table-cell>
              <table:table-cell office:value-type="float" office:value="318">
                <text:p>31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73.05">
                <text:p>573.05</text:p>
              </table:table-cell>
              <table:table-cell office:value-type="float" office:value="338">
                <text:p>33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.9">
                <text:p>240.9</text:p>
              </table:table-cell>
              <table:table-cell office:value-type="float" office:value="319">
                <text:p>31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.9">
                <text:p>240.9</text:p>
              </table:table-cell>
              <table:table-cell office:value-type="float" office:value="316">
                <text:p>31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1.995">
                <text:p>241.995</text:p>
              </table:table-cell>
              <table:table-cell office:value-type="float" office:value="328">
                <text:p>32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3.6">
                <text:p>233.6</text:p>
              </table:table-cell>
              <table:table-cell office:value-type="float" office:value="302">
                <text:p>30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7.835">
                <text:p>247.835</text:p>
              </table:table-cell>
              <table:table-cell office:value-type="float" office:value="328">
                <text:p>32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4.04">
                <text:p>254.04</text:p>
              </table:table-cell>
              <table:table-cell office:value-type="float" office:value="357">
                <text:p>357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3.6">
                <text:p>233.6</text:p>
              </table:table-cell>
              <table:table-cell office:value-type="float" office:value="300">
                <text:p>30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41.995">
                <text:p>241.995</text:p>
              </table:table-cell>
              <table:table-cell office:value-type="float" office:value="318">
                <text:p>31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1">
                <text:p>311</text:p>
              </table:table-cell>
              <table:table-cell office:value-type="float" office:value="324">
                <text:p>324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42">
                <text:p>242</text:p>
              </table:table-cell>
              <table:table-cell office:value-type="float" office:value="318">
                <text:p>318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35">
                <text:p>235</text:p>
              </table:table-cell>
              <table:table-cell office:value-type="float" office:value="306">
                <text:p>30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3">
                <text:p>263</text:p>
              </table:table-cell>
              <table:table-cell office:value-type="float" office:value="324">
                <text:p>324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3.05">
                <text:p>573.05</text:p>
              </table:table-cell>
              <table:table-cell office:value-type="float" office:value="338">
                <text:p>33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33.6">
                <text:p>233.6</text:p>
              </table:table-cell>
              <table:table-cell office:value-type="float" office:value="307">
                <text:p>307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40.9">
                <text:p>240.9</text:p>
              </table:table-cell>
              <table:table-cell office:value-type="float" office:value="319">
                <text:p>31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4.04">
                <text:p>254.04</text:p>
              </table:table-cell>
              <table:table-cell office:value-type="float" office:value="357">
                <text:p>357</text:p>
              </table:table-cell>
              <table:table-cell office:value-type="float" office:value="430">
                <text:p>4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